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1141" officeooo:paragraph-rsid="00061141"/>
    </style:style>
    <style:style style:name="P2" style:family="paragraph" style:parent-style-name="Standard">
      <style:text-properties officeooo:paragraph-rsid="00061141"/>
    </style:style>
    <style:style style:name="T1" style:family="text">
      <style:text-properties officeooo:rsid="000611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lvia Schaffar aus Hofern malt Aquarelle, vor allem aber befasst sie sich mit verschiedenen Techniken der Textilverarbeitung,</text:p>
      <text:p text:style-name="P1">So beschreibt sie selbst die Entstehung ihrer textilen Werke:</text:p>
      <text:p text:style-name="P2"><text:span text:style-name="Emphasis"><text:span text:style-name="T1">Ich kreiere neue Muster, Farben und Formen, verwende unterschiedliche Techniken und Materialien, um meine Ideen zu verwirklichen. Aber auch alt hergebrachte Muster, die oft anders aneinander gereiht völlig Neues erscheinen lassen, kommen dabei nicht zu kurz.<text:line-break/>Es ist oft ein weiter Wege, der viel Zeit, Geduld und Geschicklichkeit erfordert, um die Idee  zum fertigen hübschen Stück werden zu lassen.<text:line-break/>Als Erstes entsteht ein Bild von einem neuen Muster und Farbkombinationen in meinem Kopf.<text:line-break/>Viele Fragen stelle ich mir, bevor ich mit dem eigentlichen Umsetzen der Idee beginne:<text:line-break/>Wie beginne ich? Welches Material eignet sich dafür? Welche Farben setze ich ein? Was soll es werden? Wie groß soll es werden? Und noch viele andere Aspekte müssen  vor dem eigentlichen Beginn bedacht werden.<text:line-break/>Mit absoluter Genauigkeit, Geduld und viel Zeit entsteht nach einiger Zeit – je nach Größe und Schwierigkeit – ein wunderschönes textiles Werk.<text:line-break/>So entstehen meine Unikate.<text:line-break/></text:span></text:span><text:span text:style-name="Emphasis">Künstlerische Inspiration und Kreativität stehen am Beginn meiner Werk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4T22:20:20.887000000</meta:creation-date>
    <dc:date>2019-08-04T22:24:49.539000000</dc:date>
    <meta:editing-duration>PT4M34S</meta:editing-duration>
    <meta:editing-cycles>1</meta:editing-cycles>
    <meta:document-statistic meta:table-count="0" meta:image-count="0" meta:object-count="0" meta:page-count="1" meta:paragraph-count="3" meta:word-count="180" meta:character-count="1218" meta:non-whitespace-character-count="1036"/>
    <meta:generator>LibreOffice/6.2.0.3$Windows_X86_64 LibreOffice_project/98c6a8a1c6c7b144ce3cc729e34964b47ce25d62</meta:generator>
  </office:meta>
</office:document-meta>
</file>